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7" style:parent-style-name="Standard" style:family="paragraph">
      <style:paragraph-properties fo:text-align="justify" fo:margin-bottom="0in" fo:line-height="100%" fo:margin-right="-0.0006in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6" style:parent-style-name="Standard" style:family="paragraph">
      <style:paragraph-properties fo:text-align="justify" fo:margin-bottom="0in" fo:line-height="100%" fo:margin-right="-0.0006in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0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 fo:text-indent="0.4923in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2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3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16in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29</text:p>
      <text:p text:style-name="P2">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21 города<text:s/>Майкопа, ограниченного улицами Крестьянская, Ленина, Пролетарская, Краснооктябрьская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<text:s/></text:p>
      <text:p text:style-name="P3">3 Интернационала (кварталы 218-234, 245-261) города Майкопа, в границах территориальной зоны делового, общественного и коммерческого назначения местного значения ОД-2</text:p>
      <text:p text:style-name="P4"/>
      <text:p text:style-name="P5">17 декабря 2021 г. <text:s text:c="88"/>г. Майкоп</text:p>
      <text:p text:style-name="P6"/>
      <text:p text:style-name="P7"><text:span text:style-name="T8">На основании постановления Администрации муниципального образования «Город Майкоп» от 15.11.2021 № 1187 «О проведении публичных слушаний по рассмо</text:span><text:span text:style-name="T9">трению документации по внесению изменений в документацию по планировке территории (проект планировки территории) квартала 221 города Майкопа, ограниченного улицами Крестьянская, Ленина, Пролетарская, Краснооктябрьская, утвержденную постановлением Главы мун</text:span><text:span text:style-name="T10">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<text:s text:c="5"/>3 Интернационала (кварталы 218-234, 245</text:span><text:span text:style-name="T11">-261) города Майкопа, в границах территориальной зоны делового, общественного и коммерческого назначения местного значения ОД-2»</text:span><text:s/><text:span text:style-name="T12">в период с 20.11.2021г. до дня опубликования заключения о результатах публичных слушаний в установленном порядке, не менее одно</text:span><text:span text:style-name="T13">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документацию по планировке территории (проект планировки территории) квартала 221<text:s/></text:span><text:span text:style-name="T14">города Майкопа, ограниченного улицами Крестьянская, Ленина, Пролетарская, Краснооктябрьская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</text:span><text:span text:style-name="T15">и территории) улицы Пролетарской, в границах улиц Крестьянская, Пионерская, Гагарина, <text:s text:c="5"/>3 Интернационала (кварталы 218-234, 245-261) города Майкопа, в границах территориальной зоны делового, общественного и коммерческого назначения местного значения ОД-</text:span><text:span text:style-name="T16">2.</text:span></text:p>
      <text:p text:style-name="P17"><text:span text:style-name="T18">Территория проведения публичных слушаний:<text:s/></text:span><text:span text:style-name="T19">г. Майкоп, территория квартала 221, ограниченная улицами Крестьянской, Ленина, Пролетрской, Краснооктябрьской, расположенная в границах МОО «ТОС №2 МО «Город Майкоп».</text:span></text:p>
      <text:p text:style-name="P20"><text:span text:style-name="T21">Оповещение о начале публичных слушаний<text:s/></text:span><text:span text:style-name="T22">опубликовано в газете</text:span><text:span text:style-name="T23"><text:s/></text:span><text:span text:style-name="T24">«Майкопские новости»</text:span><text:span text:style-name="T25"><text:s/>от 20.11.2021 № 124.</text:span></text:p>
      <text:p text:style-name="P26"><text:span text:style-name="T27">Содержание оповещения:</text:span><text:span text:style-name="T28"><text:s/>текст постановления Администрации муниципального образования «Город Майкоп» от 20.11.2021 № 1187 «О<text:s/></text:span><text:soft-page-break/><text:span text:style-name="T29">проведении публичных слушаний по рассмотрению документации по внесени</text:span><text:span text:style-name="T30">ю изменений в документацию по планировке территории (проект планировки территории) квартала 221 города Майкопа, ограниченного улицами Крестьянская, Ленина, Пролетарская, Краснооктябрьская, утвержденную постановлением Главы муниципального образования «Город</text:span><text:span text:style-name="T31"><text:s/>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, в границах те</text:span><text:span text:style-name="T32">рриториальной зоны делового, общественного и коммерческого назначения местного значения ОД-2» (прилагается).</text:span></text:p>
      <text:p text:style-name="P33"><text:span text:style-name="T34">Экспозиция проекта проводилась в срок с 22.11.2021 г. по 16.12.2021 г. по адресу: г. Майкоп, ул. Краснооктябрьская, 45, каб № 13.</text:span></text:p>
      <text:p text:style-name="P35"><text:span text:style-name="T36">Собрание проводил</text:span><text:span text:style-name="T37">ось:</text:span><text:span text:style-name="T38"><text:s/>17.12.2021 г. в 11.00 часов по адресу:</text:span></text:p>
      <text:p text:style-name="P39"><text:s/>г. Майкоп, ул. Краснооктябрьская, 45, каб. № 13.</text:p>
      <text:p text:style-name="P40"><text:span text:style-name="T41">В ходе собрания выступили:</text:span><text:span text:style-name="T42"><text:s/>Огородникова И.В.</text:span></text:p>
      <text:p text:style-name="P43"><text:span text:style-name="T44">Предложения и замечания по проекту принимались:</text:span><text:span text:style-name="T45"><text:s/>с 22.11.2021 г. до 17.12.2021 г.</text:span></text:p>
      <text:p text:style-name="P46"><text:span text:style-name="T47">Предложения и замечания граждан,<text:s/></text:span><text:span text:style-name="T48">постоянно проживающих на территории проведения публичных слушаний:</text:span></text:p>
      <text:p text:style-name="P49"><text:span text:style-name="T50">НЕ ПОСТУПИЛО</text:span></text:p>
      <text:p text:style-name="P51"/>
      <text:p text:style-name="P52">Предложения и замечания иных участников публичных слушаний:</text:p>
      <text:p text:style-name="P53">НЕ ПОСТУПИЛО</text:p>
      <text:p text:style-name="P54"/>
      <text:p text:style-name="P55">Большинством голосов документация по внесению изменений в документацию по планировке территории (проект планировки территории) квартала 221 города Майкопа, ограниченного улицами Крестьянская, Ленина, Пролетарская, Краснооктябрьская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<text:s text:c="7"/>3 Интернационала (кварталы 218-234, 245-261) города Майкопа, в границах территориальной зоны делового, общественного<text:s/>и коммерческого назначения местного значения ОД-2, ОДОБРЕНА.</text:p>
      <text:p text:style-name="P56">По окончании срока проведения публичных слушаний составлен настоящий протокол.</text:p>
      <text:p text:style-name="P57">Приложение: перечень принявших участие в рассмотрении проекта участников<text:s/>публичных слушаний на 1 листе.</text:p>
      <text:p text:style-name="P58"/>
      <text:p text:style-name="P59"/>
      <text:p text:style-name="P60">Председательствующий <text:s text:c="50"/>И.В. Огородникова</text:p>
      <text:p text:style-name="P61"/>
      <text:p text:style-name="P62"/>
      <text:p text:style-name="P63"><text:span text:style-name="T64">Секретарь</text:span><text:span text:style-name="T65"><text:tab/></text:span><text:span text:style-name="T66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21T08:41:00Z</dc:date>
    <meta:print-date>2021-11-22T13:01:00Z</meta:print-date>
    <meta:template xlink:href="Normal" xlink:type="simple"/>
    <meta:editing-cycles>583</meta:editing-cycles>
    <meta:editing-duration>PT16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4" meta:character-count="5182" meta:row-count="36" meta:non-whitespace-character-count="4418"/>
  </office:meta>
</office:document-meta>
</file>